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Unescoplantsoe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aan Unescoplantsoen 13, 6414 NP Heerlen (datum aanvraag 04-01-2018, dossiernummer 4858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Unescoplantsoe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63</meta:user-defined>
    <meta:user-defined meta:name="OVERHEIDop.GmbID/DC.identifier">gmb-2018-17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 13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4 326382</meta:user-defined>
    <meta:user-defined meta:name="OVERHEIDop.versieInformatie"/>
  </office:meta>
</office:document-meta>
</file>