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lshoutseweg kadastraal K470 Elshout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Voor het kappen van een eik aan de Elshoutseweg, kadastraal K470 in Elshout. De vergunning is verzonden op 1 augustus 2018 en bij de gemeente bekend onder nummer 5603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lshoutseweg kadastraal K470 Elshout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28</meta:user-defined>
    <meta:user-defined meta:name="OVERHEIDop.GmbID/DC.identifier">gmb-2018-173628</meta:user-defined>
    <meta:user-defined meta:name="OVERHEID.TaxonomieBeleidsagenda/OVERHEID.category">Ruimte en infrastructuur | Organisatie en beleid</meta:user-defined>
    <meta:user-defined meta:name="OVERHEIDop.referentienummer">56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6 412213</meta:user-defined>
    <meta:user-defined meta:name="OVERHEIDop.versieInformatie"/>
  </office:meta>
</office:document-meta>
</file>