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twee verlichte reclamezuilen op het terrein van Adagio Amsterdam City South,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5136 voor een omgevingsvergunning op locatie Prof. J.H. Bavincklaan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2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twee verlichte reclamezuilen op het terrein van Adagio Amsterdam City South,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27</meta:user-defined>
    <meta:user-defined meta:name="OVERHEIDop.GmbID/DC.identifier">gmb-2018-17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