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 plaatsen van een dakkapel aan de voor- en achterzijde van de woning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besloten om de beslistermijn voor de aanvraag met zaaknummer Z18-003356 voor een omgevingsvergunning op locatie Judith Leijsterweg 1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2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 plaatsen van een dakkapel aan de voor- en achterzijde van de woning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22</meta:user-defined>
    <meta:user-defined meta:name="OVERHEIDop.GmbID/DC.identifier">gmb-2018-17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