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ndijk 4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voor een omgevingsvergunning op locatie Kerkendijk 4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Kerkendijk 42 te Schijndel</text:p>
            <text:p text:style-name="common-al">Zaaknummer: OV-2018-02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62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endijk 4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20</meta:user-defined>
    <meta:user-defined meta:name="OVERHEIDop.GmbID/DC.identifier">gmb-2018-17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H 4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48 403474</meta:user-defined>
    <meta:user-defined meta:name="OVERHEIDop.versieInformatie"/>
  </office:meta>
</office:document-meta>
</file>