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het plaatsen van speeltoestellen op het buitenterrein van de internationale school Amity, Amsterdamseweg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ontwerpbesluit genomen op de aanvraag met zaaknummer Z18-003723 voor een omgevingsvergunning op locatie Amsterdamseweg 204 in Amstelveen. In het ontwerpbesluit wordt de 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 De inzageperiode is 6 weken en start op 15 augustus 2018.</text:p>
            <text:p text:style-name="common-al">
            <text:span text:style-name="nadrukvet">Zienswijze</text:span>
          </text:p>
            <text:p text:style-name="last-al">U kunt een zienswijze betreffende dit onderwerp kenbaar maken bij het college van burgemeester en wethouders van Amstelveen. Hoe u een zienswijze kenbaar kunt maken leest u op de webpagina van de gemeente onder Zienswij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1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het plaatsen van speeltoestellen op het buitenterrein van de internationale school Amity, Amsterdamseweg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18</meta:user-defined>
    <meta:user-defined meta:name="OVERHEIDop.GmbID/DC.identifier">gmb-2018-173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1.49 480666.33</meta:user-defined>
    <meta:user-defined meta:name="OVERHEIDop.versieInformatie"/>
  </office:meta>
</office:document-meta>
</file>