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rank- en horecavergunning en exploitatievergunning Gasterij de Gracht, Laarstraat 1, 7201 CA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8 augustus 2018 is aan Gasterij de Gracht, Laarstraat 1, 7201 CA Zutphen een drank- en horecavergunning en exploitatievergunning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61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1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1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Drank- en horecavergunning en exploitatievergunning Gasterij de Gracht, Laarstraat 1, 7201 CA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3616</meta:user-defined>
    <meta:user-defined meta:name="OVERHEIDop.GmbID/DC.identifier">gmb-2018-1736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A 1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28 461745</meta:user-defined>
    <meta:user-defined meta:name="OVERHEIDop.versieInformatie"/>
  </office:meta>
</office:document-meta>
</file>