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36, 2941 EK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reguliere aanvraag met zaaknummer SXO-20181966 voor een omgevingsvergunning voor het kappen van een kastanjeboom op locatie Schuwacht 236, 2941 EK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1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1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1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236, 2941 EK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14</meta:user-defined>
    <meta:user-defined meta:name="OVERHEIDop.GmbID/DC.identifier">gmb-2018-17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530 433956</meta:user-defined>
    <meta:user-defined meta:name="OVERHEIDop.versieInformatie"/>
  </office:meta>
</office:document-meta>
</file>