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ornhoek 370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18 een besluit genomen op de aanvraag voor een omgevingsvergunning op locatie Doornhoek 3700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creeren van tijdelijke parkeerplaatsen</text:p>
            <text:p text:style-name="common-al">Locatie: Doornhoek 3700 te Veghel</text:p>
            <text:p text:style-name="common-al">Zaaknummer: OV-2018-041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augustus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3607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07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07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oornhoek 3700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607</meta:user-defined>
    <meta:user-defined meta:name="OVERHEIDop.GmbID/DC.identifier">gmb-2018-1736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TA 3700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751.3 401729.48</meta:user-defined>
    <meta:user-defined meta:name="OVERHEIDop.versieInformatie"/>
  </office:meta>
</office:document-meta>
</file>