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MBOCHT ACHTER DE NUMMERS 1 TOT EN MET 15 (ONEVE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Ombocht achter de nummers 1 tot en met 15 (oneven) te Akkrum (01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60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0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0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MBOCHT ACHTER DE NUMMERS 1 TOT EN MET 15 (ONEVEN)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06</meta:user-defined>
    <meta:user-defined meta:name="OVERHEIDop.GmbID/DC.identifier">gmb-2018-173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P 1</meta:user-defined>
    <meta:user-defined meta:name="OVERHEIDop.woonplaats">Akkrum</meta:user-defined>
    <meta:user-defined meta:name="OVERHEIDop.straatnaam">Ombo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569 562263</meta:user-defined>
    <meta:user-defined meta:name="OVERHEIDop.versieInformatie"/>
  </office:meta>
</office:document-meta>
</file>