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1 - Leyweg (Escamp, Winkelcentrum Leyweg-Mark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limtoren in het kader van de Zomerspelen op 11 augustus 2018 in het winkelcentrum Leyweg.</text:p>
            <text:p text:style-name="common-al"/>
            <text:p text:style-name="common-al">Ons kenmerk: 00072IPM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eyweg 1 - Leyweg (Escamp, Winkelcentrum Leyweg-Marktplein)</text:p>
            <text:p text:style-name="tussenkopcur">
            <text:span text:style-name="nadrukvet">Datum bekendmaking besluit:</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60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Leyweg 1 - Leyweg (Escamp, Winkelcentrum Leyweg-Markt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05</meta:user-defined>
    <meta:user-defined meta:name="OVERHEIDop.GmbID/DC.identifier">gmb-2018-173605</meta:user-defined>
    <meta:user-defined meta:name="OVERHEID.TaxonomieBeleidsagenda/OVERHEID.category">Ruimte en infrastructuur | Organisatie en beleid</meta:user-defined>
    <meta:user-defined meta:name="DCTERMS.abstract">Het plaatsen van een klimtoren in het kader van de Zomerspelen op 11 augustus 2018 in het winkelcentrum Leyweg.</meta:user-defined>
    <meta:user-defined meta:name="OVERHEIDop.referentienummer">00072IPM18/6843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7091-v1-BM 180808 00072IPM18 Leyw...|exb-2018-49879</meta:user-defined>
    <meta:user-defined meta:name="OVERHEID.EPSG28992/DC.spatial">77760.078 453187.768</meta:user-defined>
    <meta:user-defined meta:name="OVERHEIDop.versieInformatie"/>
  </office:meta>
</office:document-meta>
</file>