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Mommersteeg ter hoogte van huisnummer 100, Haarsteeg, kapp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6 augustus 2018 een aanvraag voor een omgevingsvergunning ontvangen voor de activiteit:</text:p>
            <text:p text:style-name="common-al"/>
            <text:p text:style-name="common-al">Kappen</text:p>
            <text:p text:style-name="common-al"/>
            <text:p text:style-name="common-al">Voor het kappen van een eik aan de Mommersteeg, aan de westzijde van de straat, ter hoogte van huisnummer 100 in Haarsteeg. De aanvraag is bij de gemeente bekend onder nummer 56132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60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ommersteeg ter hoogte van huisnummer 100, Haarsteeg,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603</meta:user-defined>
    <meta:user-defined meta:name="OVERHEIDop.GmbID/DC.identifier">gmb-2018-173603</meta:user-defined>
    <meta:user-defined meta:name="OVERHEID.TaxonomieBeleidsagenda/OVERHEID.category">Ruimte en infrastructuur | Organisatie en beleid</meta:user-defined>
    <meta:user-defined meta:name="OVERHEIDop.referentienummer">5613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N 100</meta:user-defined>
    <meta:user-defined meta:name="OVERHEIDop.woonplaats">Haarsteeg</meta:user-defined>
    <meta:user-defined meta:name="OVERHEIDop.straatnaam">Mommerste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145 413518</meta:user-defined>
    <meta:user-defined meta:name="OVERHEIDop.versieInformatie"/>
  </office:meta>
</office:document-meta>
</file>