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 (2 studio's) aan Oliemolenstraat 8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het pand (2 studio's) aan Oliemolenstraat 85, 6416 CA Heerlen (datum aanvraag 15-01-2018, dossiernummer 4947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60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0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0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het pand (2 studio's) aan Oliemolenstraat 8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360</meta:user-defined>
    <meta:user-defined meta:name="OVERHEIDop.GmbID/DC.identifier">gmb-2018-17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CA 85</meta:user-defined>
    <meta:user-defined meta:name="OVERHEIDop.woonplaats">Heerlen</meta:user-defined>
    <meta:user-defined meta:name="OVERHEIDop.straatnaam">Oliemole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527 321891</meta:user-defined>
    <meta:user-defined meta:name="OVERHEIDop.versieInformatie"/>
  </office:meta>
</office:document-meta>
</file>