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urtweg 116 te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voor het verplaatsen van de kiosk en het bouwen van een bijgebouw op het perceel Buurtweg 116 te Wassenaar.</text:p>
            <text:p text:style-name="common-al">Gedurende zes weken van woensdag 15 augustus tot en met woensdag 26 september 2018, is voor een ieder het ontwerp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Wassenaar, 14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59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urtweg 116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597</meta:user-defined>
    <meta:user-defined meta:name="OVERHEIDop.GmbID/DC.identifier">gmb-2018-173597</meta:user-defined>
    <meta:user-defined meta:name="OVERHEID.TaxonomieBeleidsagenda/OVERHEID.category">Ruimte en infrastructuur | Organisatie en beleid</meta:user-defined>
    <meta:user-defined meta:name="OVERHEIDop.referentienummer">NL.IMRO.0629.OMGBuurtweg116-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780 458881</meta:user-defined>
    <meta:user-defined meta:name="OVERHEIDop.versieInformatie"/>
  </office:meta>
</office:document-meta>
</file>