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839273 - Broekstraat 1 B en 1A te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roekstraat 1 B en 1A te Nederasselt</text:p>
            <text:p text:style-name="tussenkopcur">Omschrijving : ouder schuur bij de woning als bijgebouw betrekken</text:p>
            <text:p text:style-name="tussenkopcur">Datum ontvangst : 7 augustus 2018</text:p>
            <text:p text:style-name="tussenkopcur">Zaaknummer ODRN : W.Z18.10720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3596</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96</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96</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839273 - Broekstraat 1 B en 1A te Ned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596</meta:user-defined>
    <meta:user-defined meta:name="OVERHEIDop.GmbID/DC.identifier">gmb-2018-1735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2AA 1b</meta:user-defined>
    <meta:user-defined meta:name="OVERHEIDop.woonplaats">Nederasselt</meta:user-defined>
    <meta:user-defined meta:name="OVERHEIDop.straatnaam">Broek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79559 420637</meta:user-defined>
    <meta:user-defined meta:name="OVERHEIDop.versieInformatie"/>
  </office:meta>
</office:document-meta>
</file>