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Watersteeg achter huisnummer 2, Herpt, aanleg vijver en paddenpoel en plaatsen 165 bijenk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5 augustus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aanleggen van een vijver en paddenpoel en het plaatsen van 165 bijenkasten aan de Watersteeg, achter huisnummer 2 in Herpt. De aanvraag is bij de gemeente bekend onder nummer 56118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3593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59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59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Watersteeg achter huisnummer 2, Herpt, aanleg vijver en paddenpoel en plaatsen 165 bijenk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593</meta:user-defined>
    <meta:user-defined meta:name="OVERHEIDop.GmbID/DC.identifier">gmb-2018-173593</meta:user-defined>
    <meta:user-defined meta:name="OVERHEID.TaxonomieBeleidsagenda/OVERHEID.category">Ruimte en infrastructuur | Organisatie en beleid</meta:user-defined>
    <meta:user-defined meta:name="OVERHEIDop.referentienummer">5611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5PE 2</meta:user-defined>
    <meta:user-defined meta:name="OVERHEIDop.woonplaats">Herpt</meta:user-defined>
    <meta:user-defined meta:name="OVERHEIDop.straatnaam">Watersteeg</meta:user-defined>
    <meta:user-defined meta:name="OVERHEID.PostcodeHuisnummer/OVERHEIDop.postcodeHuisnummer">5255AE 33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9015 415159</meta:user-defined>
    <meta:user-defined meta:name="OVERHEID.EPSG28992/DC.spatial">138897 415135</meta:user-defined>
    <meta:user-defined meta:name="OVERHEIDop.versieInformatie"/>
  </office:meta>
</office:document-meta>
</file>