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(her)plaatsen van vlaggemasten aan Promenade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(her)plaatsen van vlaggemasten aan Promenade 12, 6411 JK Heerlen (datum besluit is datum bekendmaking 17-01-2018, dossiernummer 3509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5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(her)plaatsen van vlaggemasten aan Promenade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59</meta:user-defined>
    <meta:user-defined meta:name="OVERHEIDop.GmbID/DC.identifier">gmb-2018-17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K 12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6 322147</meta:user-defined>
    <meta:user-defined meta:name="OVERHEIDop.versieInformatie"/>
  </office:meta>
</office:document-meta>
</file>