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Speykkade 43, 1901XB Castricum, het vergroten van de woning en vervangen kozijnen, ontvangstdatum aanvraag 3 augustus 2018 (WABO1801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358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8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8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Speykkade 43, 1901XB Castricum, het vergroten van de woning en vervangen kozijnen, ontvangstdatum aanvraag 3 augustus 2018 (WABO18012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589</meta:user-defined>
    <meta:user-defined meta:name="OVERHEIDop.GmbID/DC.identifier">gmb-2018-173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XB 43</meta:user-defined>
    <meta:user-defined meta:name="OVERHEIDop.woonplaats">Castricum</meta:user-defined>
    <meta:user-defined meta:name="OVERHEIDop.straatnaam">Van Speykkad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366 508131</meta:user-defined>
    <meta:user-defined meta:name="OVERHEIDop.versieInformatie"/>
  </office:meta>
</office:document-meta>
</file>