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lenstraat 7A, 5256 AZ, Heusden, plaatsen zwaluw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 augustus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een zwaluwtil aan de Molenstraat 7A in Heusden. De aanvraag is bij de gemeente bekend onder nummer 5611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58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8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lenstraat 7A, 5256 AZ, Heusden, plaatsen zwaluwt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587</meta:user-defined>
    <meta:user-defined meta:name="OVERHEIDop.GmbID/DC.identifier">gmb-2018-173587</meta:user-defined>
    <meta:user-defined meta:name="OVERHEID.TaxonomieBeleidsagenda/OVERHEID.category">Ruimte en infrastructuur | Organisatie en beleid</meta:user-defined>
    <meta:user-defined meta:name="OVERHEIDop.referentienummer">561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Z 7a</meta:user-defined>
    <meta:user-defined meta:name="OVERHEIDop.woonplaats">Heusd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27 416353</meta:user-defined>
    <meta:user-defined meta:name="OVERHEIDop.versieInformatie"/>
  </office:meta>
</office:document-meta>
</file>