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, ingekomen milieumelding (activiteitenbesluit, Wagenstraat 80 (4845 CX) Wagenberg (W-2018-035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voor het veranderen van een bedrijf.</text:p>
            <text:p text:style-name="common-al"/>
            <text:p text:style-name="common-al">
            <text:span text:style-name="nadrukcur">De ingekomen milieumelding ligt de komende twee weken ter inzage op het gemeentehuis.</text:span>
          </text:p>
            <text:p text:style-name="common-al">
            <text:span text:style-name="nadrukcur">Voor nadere informatie of voor het maken van een afspraak kunt u contact opnemen met Y. De Nijs, bereikbaar onder telefoonnummer 14 0162.</text:span>
          </text:p>
            <text:p text:style-name="common-al">
            <text:span text:style-name="nadrukcur">Tegen betaling van de kosten worden, voor zover mogelijk, afschriften van de stukken verstre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3585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8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8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, ingekomen milieumelding (activiteitenbesluit, Wagenstraat 80 (4845 CX) Wagenberg (W-2018-0355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585</meta:user-defined>
    <meta:user-defined meta:name="OVERHEIDop.GmbID/DC.identifier">gmb-2018-173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845CX 80</meta:user-defined>
    <meta:user-defined meta:name="OVERHEIDop.woonplaats">Wagenberg</meta:user-defined>
    <meta:user-defined meta:name="OVERHEIDop.straatnaam">Wagenstraat</meta:user-defined>
    <meta:user-defined meta:name="OVERHEIDgvop.Informatietype/DC.type">Beschikkingen | afhandelin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2182 408401</meta:user-defined>
    <meta:user-defined meta:name="OVERHEIDop.versieInformatie"/>
  </office:meta>
</office:document-meta>
</file>