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Veilingstraat 16, 5154AA, Elshout, wijzigen bestemming in verband met huisvesten 5 of meer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 augustus 2018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wijzigen van de bestemming in verband met het huisvesten van 5 of meer personen aan de Veilingstraat 16 in Elshout. De aanvraag is bij de gemeente bekend onder nummer 56100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358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8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8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Veilingstraat 16, 5154AA, Elshout, wijzigen bestemming in verband met huisvesten 5 of meer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584</meta:user-defined>
    <meta:user-defined meta:name="OVERHEIDop.GmbID/DC.identifier">gmb-2018-173584</meta:user-defined>
    <meta:user-defined meta:name="OVERHEID.TaxonomieBeleidsagenda/OVERHEID.category">Ruimte en infrastructuur | Organisatie en beleid</meta:user-defined>
    <meta:user-defined meta:name="OVERHEIDop.referentienummer">5610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A 16</meta:user-defined>
    <meta:user-defined meta:name="OVERHEIDop.woonplaats">Elshout</meta:user-defined>
    <meta:user-defined meta:name="OVERHEIDop.straatnaam">Veiling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095 411912</meta:user-defined>
    <meta:user-defined meta:name="OVERHEIDop.versieInformatie"/>
  </office:meta>
</office:document-meta>
</file>