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weelinckstraat 82, 5151PA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Sweelinckstraat 82 in Drunen. De aanvraag is bij de gemeente bekend onder nummer 5608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weelinckstraat 82, 5151PA, Drunen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580</meta:user-defined>
    <meta:user-defined meta:name="OVERHEIDop.GmbID/DC.identifier">gmb-2018-173580</meta:user-defined>
    <meta:user-defined meta:name="OVERHEID.TaxonomieBeleidsagenda/OVERHEID.category">Ruimte en infrastructuur | Organisatie en beleid</meta:user-defined>
    <meta:user-defined meta:name="OVERHEIDop.referentienummer">560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PA 82</meta:user-defined>
    <meta:user-defined meta:name="OVERHEIDop.woonplaats">Drun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68 410090</meta:user-defined>
    <meta:user-defined meta:name="OVERHEIDop.versieInformatie"/>
  </office:meta>
</office:document-meta>
</file>