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uzernestraat 44, 2153 GN Nieuw-Vennep, Langenkamp &amp; Van Steen, het bouwen van een bedrijfsruimte en het voeren van handelsreclame aan de Luzernestraat 44 te Nieuw-Vennep, datum besluit: 08-08-2018 (datum besluit is datum bekendmaking), zaak 8404140, OLO-nummer: 3723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57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zernestraat 44, 2153 GN Nieuw-Vennep, Langenkamp &amp; Van Steen, het bouwen van een bedrijfsruimte en het voeren van handelsreclame aan de Luzernestraat 44 te Nieuw-Vennep, datum besluit: 08-08-2018 (datum besluit is datum bekendmaking), zaak 8404140, OLO-nummer: 3723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78</meta:user-defined>
    <meta:user-defined meta:name="OVERHEIDop.GmbID/DC.identifier">gmb-2018-1735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N 42</meta:user-defined>
    <meta:user-defined meta:name="OVERHEIDop.woonplaats">Nieuw-Vennep</meta:user-defined>
    <meta:user-defined meta:name="OVERHEIDop.straatnaam">Luze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06 475682</meta:user-defined>
    <meta:user-defined meta:name="OVERHEIDop.versieInformatie"/>
  </office:meta>
</office:document-meta>
</file>