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mgevingsvergunning Beperkte Milieutoets, Strijkviertel 39B te De Meern,  HZ_WABO-18-1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39B te De Meern</text:p>
            <text:p text:style-name="common-al">HZ_WABO-18-19369</text:p>
            <text:p text:style-name="common-al">Toelichting: Omgevingsvergunning Beperkte Milieutoet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57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mgevingsvergunning Beperkte Milieutoets, Strijkviertel 39B te De Meern,  HZ_WABO-18-19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76</meta:user-defined>
    <meta:user-defined meta:name="OVERHEIDop.GmbID/DC.identifier">gmb-2018-17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J 39b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239.61 454320.17</meta:user-defined>
    <meta:user-defined meta:name="OVERHEIDop.versieInformatie"/>
  </office:meta>
</office:document-meta>
</file>