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26 en 56 te Nijmegen: verbinden van 2 winkellagen door het realiseren van 2 vides en 1 trap en dichtleggen van 1 vi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8</text:p>
            <text:p text:style-name="common-al">
            <text:span text:style-name="nadrukvet">Omschrijving: </text:span>verbinden van 2 winkellagen door het realiseren van 2 vides en 1 trap en dichtleggen van 1 vide (Marikenstraat 26 en 5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58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18</text:p>
            <text:p text:style-name="common-al">
            <text:span text:style-name="nadrukvet">Verlengingsbesluit verzonden: </text:span>08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6FE3733-F804-47F9-94B8-0B3BE2CC043C" xlink:type="simple">http://www.nijmegen.nl/vergunningpagina/?guid=86FE3733-F804-47F9-94B8-0B3BE2CC0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57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26 en 56 te Nijmegen: verbinden van 2 winkellagen door het realiseren van 2 vides en 1 trap en dichtleggen van 1 vi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75</meta:user-defined>
    <meta:user-defined meta:name="OVERHEIDop.GmbID/DC.identifier">gmb-2018-17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56</meta:user-defined>
    <meta:user-defined meta:name="OVERHEID.PostcodeHuisnummer/OVERHEIDop.postcodeHuisnummer">6511PX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3.42 428674.18</meta:user-defined>
    <meta:user-defined meta:name="OVERHEID.EPSG28992/DC.spatial">187990.45 428668.69</meta:user-defined>
    <meta:user-defined meta:name="OVERHEIDop.versieInformatie"/>
  </office:meta>
</office:document-meta>
</file>