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tostraat 22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8</text:p>
            <text:p text:style-name="common-al">
            <text:span text:style-name="nadrukvet">Omschrijving: </text:span>handelen in strijd met regels ruimtelijke ordening (Plutostraat 22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8.102762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6-2018</text:p>
            <text:p text:style-name="common-al">
            <text:span text:style-name="nadrukvet">Verlengingsbesluit verzonden: </text:span>08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5FCA84D-1CBE-4983-8943-D4DEA16AD239" xlink:type="simple">http://www.nijmegen.nl/vergunningpagina/?guid=F5FCA84D-1CBE-4983-8943-D4DEA16AD2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57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7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7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utostraat 22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74</meta:user-defined>
    <meta:user-defined meta:name="OVERHEIDop.GmbID/DC.identifier">gmb-2018-173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WP 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67.6 427877.07</meta:user-defined>
    <meta:user-defined meta:name="OVERHEIDop.versieInformatie"/>
  </office:meta>
</office:document-meta>
</file>