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00 te Nijmegen: plaatsing voor langere periode van een container voor opslag van tribune tbv de sport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plaatsing voor langere periode van een container voor opslag van tribune tbv de sporthal (Symfoniestraat 200 te Nijmegen)</text:p>
            <text:p text:style-name="common-al">
            <text:span text:style-name="nadrukvet">Activiteiten: </text:span>Bouwen; </text:p>
            <text:p text:style-name="common-al">
            <text:span text:style-name="nadrukvet">Zaaknummer: </text:span>W.Z18.107163.01</text:p>
            <text:p text:style-name="common-al">
            <text:span text:style-name="nadrukvet">Product: </text:span>omgevingsvergunning</text:p>
            <text:p text:style-name="common-al">
            <text:span text:style-name="nadrukvet">Ontvangst: </text:span>05-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83349F-168E-48F5-AB24-75E6CFB29E1C" xlink:type="simple">http://www.nijmegen.nl/vergunningpagina/?guid=1283349F-168E-48F5-AB24-75E6CFB29E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00 te Nijmegen: plaatsing voor langere periode van een container voor opslag van tribune tbv de sporth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67</meta:user-defined>
    <meta:user-defined meta:name="OVERHEIDop.GmbID/DC.identifier">gmb-2018-17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C 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74.01 427028.86</meta:user-defined>
    <meta:user-defined meta:name="OVERHEIDop.versieInformatie"/>
  </office:meta>
</office:document-meta>
</file>