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roeckhuysenstraat 54 te Nijmegen: intern verbouwen van een horecapand en het wijzigen van de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8-2018</text:p>
            <text:p text:style-name="common-al">
            <text:span text:style-name="nadrukvet">Omschrijving: </text:span>intern verbouwen van een horecapand en het wijzigen van de reclame (van Broeckhuysenstraat 54 te Nijmegen)</text:p>
            <text:p text:style-name="common-al">
            <text:span text:style-name="nadrukvet">Activiteiten: </text:span>Bouwen; Reclame; </text:p>
            <text:p text:style-name="common-al">
            <text:span text:style-name="nadrukvet">Zaaknummer: </text:span>W.Z18.107166.01</text:p>
            <text:p text:style-name="common-al">
            <text:span text:style-name="nadrukvet">Product: </text:span>omgevingsvergunning</text:p>
            <text:p text:style-name="common-al">
            <text:span text:style-name="nadrukvet">Ontvangst: </text:span>06-08-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037DE2F-E607-46AE-B1F2-60AEAA3F9805" xlink:type="simple">http://www.nijmegen.nl/vergunningpagina/?guid=F037DE2F-E607-46AE-B1F2-60AEAA3F980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3564</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64</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64</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Broeckhuysenstraat 54 te Nijmegen: intern verbouwen van een horecapand en het wijzigen van de 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564</meta:user-defined>
    <meta:user-defined meta:name="OVERHEIDop.GmbID/DC.identifier">gmb-2018-1735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PK 5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973.27 428461.97</meta:user-defined>
    <meta:user-defined meta:name="OVERHEIDop.versieInformatie"/>
  </office:meta>
</office:document-meta>
</file>