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28 X te Nijmegen: Oprichting microbierbrouw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Oprichting microbierbrouwerij (Roggeweg 28 X te Nijmegen)</text:p>
            <text:p text:style-name="common-al">
            <text:span text:style-name="nadrukvet">Activiteiten: </text:span>Milieu; </text:p>
            <text:p text:style-name="common-al">
            <text:span text:style-name="nadrukvet">Zaaknummer: </text:span>W.Z17.108315.02</text:p>
            <text:p text:style-name="common-al">
            <text:span text:style-name="nadrukvet">Product: </text:span>omgevingsvergunning</text:p>
            <text:p text:style-name="common-al">
            <text:span text:style-name="nadrukvet">Ontvangst: </text:span>2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984B7A-637A-4F76-8AD3-BEAB61DC3EC0" xlink:type="simple">http://www.nijmegen.nl/vergunningpagina/?guid=08984B7A-637A-4F76-8AD3-BEAB61DC3E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weg 28 X te Nijmegen: Oprichting microbierbrouw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3</meta:user-defined>
    <meta:user-defined meta:name="OVERHEIDop.GmbID/DC.identifier">gmb-2018-17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J 28x</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88.49 426407.54</meta:user-defined>
    <meta:user-defined meta:name="OVERHEID.EPSG28992/DC.spatial">184188.49 426407.54</meta:user-defined>
    <meta:user-defined meta:name="OVERHEIDop.versieInformatie"/>
  </office:meta>
</office:document-meta>
</file>