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2 te Nijmegen: uitbreiding en renover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uitbreiding en renovering van het pand (Ploegstraat 2 te Nijmegen)</text:p>
            <text:p text:style-name="common-al">
            <text:span text:style-name="nadrukvet">Activiteiten: </text:span>Bouwen; </text:p>
            <text:p text:style-name="common-al">
            <text:span text:style-name="nadrukvet">Zaaknummer: </text:span>W.Z18.107171.01</text:p>
            <text:p text:style-name="common-al">
            <text:span text:style-name="nadrukvet">Product: </text:span>omgevingsvergunning</text:p>
            <text:p text:style-name="common-al">
            <text:span text:style-name="nadrukvet">Ontvangst: </text:span>06-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4F3C42-AD5D-4E8A-B03D-5F5F816695B3" xlink:type="simple">http://www.nijmegen.nl/vergunningpagina/?guid=CC4F3C42-AD5D-4E8A-B03D-5F5F816695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oegstraat 2 te Nijmegen: uitbreiding en renover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2</meta:user-defined>
    <meta:user-defined meta:name="OVERHEIDop.GmbID/DC.identifier">gmb-2018-17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H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24.43 427042.41</meta:user-defined>
    <meta:user-defined meta:name="OVERHEIDop.versieInformatie"/>
  </office:meta>
</office:document-meta>
</file>