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7 A te Nijmegen: aanvraag vergunning woonruimteonttrekk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vergunning woonruimteonttrekking (Evertsenstraat 17 A te Nijmegen)</text:p>
            <text:p text:style-name="common-al">
            <text:span text:style-name="nadrukvet">Activiteiten: </text:span>Huisvestingswet; </text:p>
            <text:p text:style-name="common-al">
            <text:span text:style-name="nadrukvet">Zaaknummer: </text:span>W.Z18.106097.01</text:p>
            <text:p text:style-name="common-al">
            <text:span text:style-name="nadrukvet">Product: </text:span>onttrekkingsvergunning</text:p>
            <text:p text:style-name="common-al">
            <text:span text:style-name="nadrukvet">Ontvangst: </text:span>23-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Aanvraag buiten behandeling gestel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2598959A-2B6F-4EBA-A5A5-A990088854C0" xlink:type="simple">http://www.nijmegen.nl/vergunningpagina/?guid=2598959A-2B6F-4EBA-A5A5-A990088854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6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7 A te Nijmegen: aanvraag vergunning woonruimteonttrekk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60</meta:user-defined>
    <meta:user-defined meta:name="OVERHEIDop.GmbID/DC.identifier">gmb-2018-17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3.72 427612.65</meta:user-defined>
    <meta:user-defined meta:name="OVERHEIDop.versieInformatie"/>
  </office:meta>
</office:document-meta>
</file>