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9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Groenestraat 195 te Nijmegen)</text:p>
            <text:p text:style-name="common-al">
            <text:span text:style-name="nadrukvet">Activiteiten: </text:span>Huisvestingswet; </text:p>
            <text:p text:style-name="common-al">
            <text:span text:style-name="nadrukvet">Zaaknummer: </text:span>W.Z18.106423.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FB59FF7-4E7E-42A0-A001-FC1BD7E1E254" xlink:type="simple">http://www.nijmegen.nl/vergunningpagina/?guid=EFB59FF7-4E7E-42A0-A001-FC1BD7E1E2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19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1</meta:user-defined>
    <meta:user-defined meta:name="OVERHEIDop.GmbID/DC.identifier">gmb-2018-17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E 1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6.29 427026.86</meta:user-defined>
    <meta:user-defined meta:name="OVERHEIDop.versieInformatie"/>
  </office:meta>
</office:document-meta>
</file>