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02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ugustus 2018 een besluit genomen op de aanvraag met zaaknummer <text:span text:style-name="nadrukvet">W-AOV180320 </text:span>voor het verbouwen van de woning op de locatie <text:span text:style-name="nadrukvet">Westkade 102 in Sas van Gent</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8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5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ade 102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547</meta:user-defined>
    <meta:user-defined meta:name="OVERHEIDop.GmbID/DC.identifier">gmb-2018-17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CG 10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92.65 361101.67</meta:user-defined>
    <meta:user-defined meta:name="OVERHEIDop.versieInformatie"/>
  </office:meta>
</office:document-meta>
</file>