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apelbergweg ong. te Stein (O2018-110\SXO246532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10\SXO24653275, ingekomen op 18 juli 2018 voor het oprichten van een woonhuis gelegen aan Kapelbergweg ong.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3546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4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4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pelbergweg ong. te Stein (O2018-110\SXO246532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546</meta:user-defined>
    <meta:user-defined meta:name="OVERHEIDop.GmbID/DC.identifier">gmb-2018-173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GZ 13</meta:user-defined>
    <meta:user-defined meta:name="OVERHEID.PostcodeHuisnummer/OVERHEIDop.postcodeHuisnummer">6171GZ 17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184.61 330465.02</meta:user-defined>
    <meta:user-defined meta:name="OVERHEID.EPSG28992/DC.spatial">181157.7 330447.6</meta:user-defined>
    <meta:user-defined meta:name="OVERHEIDop.versieInformatie"/>
  </office:meta>
</office:document-meta>
</file>