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demsvaartweg 178 tot en met 392 en Zuidlarenstraat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Dedemsvaartweg 178 tot en met 392 en trafostation Zuidlarenstraat 102 ten behoeve van de uitvoering van een bouwplan alsmede het verwijderen van asbesthoudende materialen</text:p>
            <text:p text:style-name="common-al"/>
            <text:p text:style-name="common-al">Ons kenmerk: 20181569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demsvaartweg 178 tot en met 392 en Zuidlarenstraat 102</text:p>
            <text:p text:style-name="tussenkopcur">
            <text:span text:style-name="nadrukvet">Ontvangstdatum aanvraag:</text:span>
          </text:p>
            <text:p text:style-name="common-al">7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54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4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4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demsvaartweg 178 tot en met 392 en Zuidlarenstraat 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43</meta:user-defined>
    <meta:user-defined meta:name="OVERHEIDop.GmbID/DC.identifier">gmb-2018-173543</meta:user-defined>
    <meta:user-defined meta:name="OVERHEID.TaxonomieBeleidsagenda/OVERHEID.category">Ruimte en infrastructuur | Organisatie en beleid</meta:user-defined>
    <meta:user-defined meta:name="DCTERMS.abstract">Het slopen van de panden Dedemsvaartweg 178 tot en met 392 en trafostation Zuidlarenstraat 102 ten behoeve van de uitvoering van een bouwplan alsmede het verwijderen van asbesthoudende materialen</meta:user-defined>
    <meta:user-defined meta:name="OVERHEIDop.referentienummer">201815692/68438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VZ 10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69.804 451835.553</meta:user-defined>
    <meta:user-defined meta:name="OVERHEIDop.versieInformatie"/>
  </office:meta>
</office:document-meta>
</file>