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Kerklaan 10 te Blaricum</text:p>
      <text:section text:name="zakelijke-mededeling_id1-3-2" text:style-name="zakelijke-mededeling">
        <text:section text:name="zakelijke-mededeling-tekst_id1-3-2-1" text:style-name="zakelijke-mededeling-tekst">
          <text:section text:name="tekst_id1-3-2-1-1" text:style-name="tekst">
            <text:p text:style-name="common-al">Besloten de burgemeester en burgemeester en wethouders, ieder voor zover het hun bevoegdheid betreft </text:p>
            <text:p text:style-name="common-al"/>
            <text:list text:style-name="id1-3-2-1-1-3">
              <text:list-item text:style-override="id1-3-2-1-1-3-1">
                <text:number>1.</text:number>
                <text:p text:style-name="al">diverse vergunningen      en ontheffingen (standplaats, plaatsen voorwerpen op gemeentegrond,      schenken zwak-alcoholhoudende dranken en sluitingsuur) op diverse dagen en      tijdstippen op 18 augustus en van 20 t/m 22 augustus 2018 bij het Vitus      aan de Kerklaan 10 (1261 JB), verzonden 20 jul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73542</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542</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542</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Kerklaan 10 te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542</meta:user-defined>
    <meta:user-defined meta:name="OVERHEIDop.GmbID/DC.identifier">gmb-2018-1735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JB</meta:user-defined>
    <meta:user-defined meta:name="OVERHEIDop.woonplaats">Blaricum</meta:user-defined>
    <meta:user-defined meta:name="OVERHEIDop.straatnaam">Kerk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596 475982</meta:user-defined>
    <meta:user-defined meta:name="OVERHEIDop.versieInformatie"/>
  </office:meta>
</office:document-meta>
</file>