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emnesserweg 13 te Blari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 </text:p>
            <text:p text:style-name="common-al"/>
            <text:list text:style-name="id1-3-2-1-1-3">
              <text:list-item text:style-override="id1-3-2-1-1-3-1">
                <text:number>1.</text:number>
                <text:p text:style-name="al">diverse vergunningen      en ontheffingen (standplaats, plaatsen voorwerpen op gemeentegrond,      schenken zwak-alcoholhoudende dranken en sluitingsuur) op diverse dagen en      tijdstippen op 18 augustus en van 20 t/m 22 augustus 2018 bij café d’Ouwe      Tak aan de Eemnesserweg 13 (1261 HD), verzonden 2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53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mnesserweg 13 te Blari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39</meta:user-defined>
    <meta:user-defined meta:name="OVERHEIDop.GmbID/DC.identifier">gmb-2018-173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D 13</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82 475842</meta:user-defined>
    <meta:user-defined meta:name="OVERHEIDop.versieInformatie"/>
  </office:meta>
</office:document-meta>
</file>