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, )Marktstraat 18 (4921 BG) Made (W-2018-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. <text:span text:style-name="nadrukcur"/></text:p>
            <text:p text:style-name="common-al">
            <text:span text:style-name="nadrukcur"/>
          </text:p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, )Marktstraat 18 (4921 BG) Made (W-2018-0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37</meta:user-defined>
    <meta:user-defined meta:name="OVERHEIDop.GmbID/DC.identifier">gmb-2018-17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BG 18</meta:user-defined>
    <meta:user-defined meta:name="OVERHEIDop.woonplaats">Made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907 410120</meta:user-defined>
    <meta:user-defined meta:name="OVERHEIDop.versieInformatie"/>
  </office:meta>
</office:document-meta>
</file>