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2 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 het verlenen van een vergunning voor het      exploiteren van een lunchroom, behorende bij de ‘landwinkel’ aan de      Dorpsstraat 2 (1261 ET), verzonden 31 juli 2018</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53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3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3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2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36</meta:user-defined>
    <meta:user-defined meta:name="OVERHEIDop.GmbID/DC.identifier">gmb-2018-173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T 2</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26 476089</meta:user-defined>
    <meta:user-defined meta:name="OVERHEIDop.versieInformatie"/>
  </office:meta>
</office:document-meta>
</file>