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69 te Kropswolde Melding Activiteitenbesluit, Z2018-00008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Woldweg 169 te Kropswolde, 9606 PD, veranderingsmelding voor het uitbreiden van de kapschuur. 8 augustus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53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3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3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169 te Kropswolde Melding Activiteitenbesluit, Z2018-00008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34</meta:user-defined>
    <meta:user-defined meta:name="OVERHEIDop.GmbID/DC.identifier">gmb-2018-173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D 169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446 573600</meta:user-defined>
    <meta:user-defined meta:name="OVERHEIDop.versieInformatie"/>
  </office:meta>
</office:document-meta>
</file>