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et mega sintspektakel van Arnhem,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 Het mega sintspektakel van Arnhem</text:p>
            <text:p text:style-name="common-al">Locatie: Kerkplein 1</text:p>
            <text:p text:style-name="common-al">Datum: 24 en 25 november 2018</text:p>
            <text:p text:style-name="common-al">Dossiernummer: 274621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53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3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3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et mega sintspektakel van Arnhem,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33</meta:user-defined>
    <meta:user-defined meta:name="OVERHEIDop.GmbID/DC.identifier">gmb-2018-1735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3546</meta:user-defined>
    <meta:user-defined meta:name="OVERHEIDop.versieInformatie"/>
  </office:meta>
</office:document-meta>
</file>