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Besluit milieueffectrapportage MER-beoordelings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een MER-beoordeling hebben uitgevoerd voor:</text:p>
            <text:p text:style-name="common-al"/>
            <text:p text:style-name="common-al">Omschrijving  : het veranderen van een melkrundveehouderij door het aantal stuks    melkrundvee en jongvee uit te breiden met 61 stuks melkkoeien en 24 stuks jongvee.</text:p>
            <text:p text:style-name="common-al">Aanvrager     : Mul Zeewolde B.V. </text:p>
            <text:p text:style-name="common-al">Locatie          : Sternweg 13 te Zeewolde</text:p>
            <text:p text:style-name="common-al">Het college bepaalt of voor de aangevraagde activiteit het opstellen van een milieueffectrapportage vereist is. Er is naar aanleiding van de ingediende aanmeldingsnotitie op 3 augustus 2018  besloten dat dit niet nodig is omdat geen belangrijke nadelige gevolgen voor het milieu te verwachten zijn.</text:p>
            <text:p text:style-name="common-al">
            <text:span text:style-name="nadrukvet"/>
          </text:p>
            <text:p text:style-name="common-al">
            <text:span text:style-name="nadrukvet">Ter inzage</text:span>
          </text:p>
            <text:p text:style-name="common-al">Het besluit, de aanmeldnotitie en de bijbehorende stukken zijn voor iedereen vanaf donderdag 16 augustus 2018 tijdens een periode van zes weken in te zien in het gemeentehuis van Zeewolde, Raadhuisplein 1 in Zeewolde. Hiervoor kunt u een afspraak maken via telefoonnummer: 036 5229522.</text:p>
            <text:p text:style-name="common-al">
            <text:span text:style-name="nadrukvet"/>
          </text:p>
            <text:p text:style-name="common-al">
            <text:span text:style-name="nadrukvet">Bezwaar </text:span>
          </text:p>
            <text:p text:style-name="common-al"> Tegen deze voorbereidingsbeslissing kan geen bezwaar worden gemaakt. </text:p>
            <text:p text:style-name="common-al">Dit m.e.r.-beoordelingsbesluit is namelijk een voorbereidingsbeslissing voor de nog in te dienen aanvraag om een vergunning op basis van de Wet algemene bepalingen omgevingsrecht. In die procedure kunnen belanghebbenden hun bezwaren tegen dit m.e.r.-beoordelingsbesluit kenbaar maken. Deze bezwaren worden dan bij het definitieve besluit op de aanvraag om de vergunning betrokken. </text:p>
            <text:p text:style-name="common-al">
            <text:span text:style-name="nadrukvet"/>
          </text:p>
            <text:p text:style-name="common-al">
            <text:span text:style-name="nadrukvet"> Vragen</text:span>
          </text:p>
            <text:p text:style-name="common-al">Heeft u vragen dan kunt u contact opnemen met de OFGV via telefoonnummer:</text:p>
            <text:p text:style-name="common-al">088 – 63 33 000 of e-mail: info@ofgv.nl. </text:p>
            <text:p text:style-name="common-al">Kenmerk: HZ_MER_BT-899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352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2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2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en Besluit milieueffectrapportage MER-beoordelingstoe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529</meta:user-defined>
    <meta:user-defined meta:name="OVERHEIDop.GmbID/DC.identifier">gmb-2018-173529</meta:user-defined>
    <meta:user-defined meta:name="OVERHEID.TaxonomieBeleidsagenda/OVERHEID.category">Ruimte en infrastructuur | Organisatie en beleid</meta:user-defined>
    <meta:user-defined meta:name="OVERHEIDop.referentienummer">18Z000291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LH 19a</meta:user-defined>
    <meta:user-defined meta:name="OVERHEIDop.woonplaats">Zeewolde</meta:user-defined>
    <meta:user-defined meta:name="OVERHEIDop.straatnaam">Stern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8144 488622</meta:user-defined>
    <meta:user-defined meta:name="OVERHEIDop.versieInformatie"/>
  </office:meta>
</office:document-meta>
</file>