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8 een aanvraag voor een omgevingsvergunning ontvangen. Dit betreft hetverbouwen van de woningVan Beverninghlaan 30 te Gouda. De aanvraag is geregistreerd onder kenmerk 201819195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52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verninghlaan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26</meta:user-defined>
    <meta:user-defined meta:name="OVERHEIDop.GmbID/DC.identifier">gmb-2018-17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G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94 447579.88</meta:user-defined>
    <meta:user-defined meta:name="OVERHEIDop.versieInformatie"/>
  </office:meta>
</office:document-meta>
</file>