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in gebruik nemen van woonzorgcentrum Horstenburgh op het perceel Dorpsstraat 104 te Obda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aanvraag met zaaknummer 2018-HZ-0028 voor een omgevingsvergunning voor het brandveilig in gebruik nemen van woonzorgcentrum Horstenburgh op locatie Dorpsstraat 104 te Obdam.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52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randveilig in gebruik nemen van woonzorgcentrum Horstenburgh op het perceel Dorpsstraat 104 te Obdam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3523</meta:user-defined>
    <meta:user-defined meta:name="OVERHEIDop.GmbID/DC.identifier">gmb-2018-17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L 104</meta:user-defined>
    <meta:user-defined meta:name="OVERHEID.PostcodeHuisnummer/OVERHEIDop.postcodeHuisnummer">1713HL 104a 20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06 520988</meta:user-defined>
    <meta:user-defined meta:name="OVERHEID.EPSG28992/DC.spatial">122485.49 521010.75</meta:user-defined>
    <meta:user-defined meta:name="OVERHEIDop.versieInformatie"/>
  </office:meta>
</office:document-meta>
</file>