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sbeek 41 t/m 49, Springendal 20, Weerribben 38 t/m 52, 14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ugustus 2018 omgevingsvergunning verleend voor het bouwen van 14 woningen, activiteit 1, op de locatie Groesbeek 41 t/m 49, Springendal 20, Weerribben 38 t/m52. De vergunning heeft dossiernummer: 18Z0002312.</text:p>
            <text:p text:style-name="common-al"/>
            <text:p text:style-name="common-al">Ter inzage</text:p>
            <text:p text:style-name="common-al">De stukken liggen vanaf 15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52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2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sbeek 41 t/m 49, Springendal 20, Weerribben 38 t/m 52, 14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521</meta:user-defined>
    <meta:user-defined meta:name="OVERHEIDop.GmbID/DC.identifier">gmb-2018-173521</meta:user-defined>
    <meta:user-defined meta:name="OVERHEID.TaxonomieBeleidsagenda/OVERHEID.category">Ruimte en infrastructuur | Organisatie en beleid</meta:user-defined>
    <meta:user-defined meta:name="OVERHEIDop.referentienummer">18Z000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Groesbeek</meta:user-defined>
    <meta:user-defined meta:name="OVERHEID.PostcodeHuisnummer/OVERHEIDop.postcodeHuisnummer">3894BE 15</meta:user-defined>
    <meta:user-defined meta:name="OVERHEIDop.straatnaam">Weerribb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04 483798</meta:user-defined>
    <meta:user-defined meta:name="OVERHEID.EPSG28992/DC.spatial">164544 483740</meta:user-defined>
    <meta:user-defined meta:name="OVERHEIDop.versieInformatie"/>
  </office:meta>
</office:document-meta>
</file>