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2b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     Catzlaan 2b, 1261 CG, het wijzigen van het kozijn van een Rijksmomument,      ingekomen 2 augustus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351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1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1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2b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19</meta:user-defined>
    <meta:user-defined meta:name="OVERHEIDop.GmbID/DC.identifier">gmb-2018-173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G 2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61 475655</meta:user-defined>
    <meta:user-defined meta:name="OVERHEIDop.versieInformatie"/>
  </office:meta>
</office:document-meta>
</file>