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urtbarbecue, 25 augustus 2018 van 14.00 uur tot 23.00 uur, Willem Alexanderstraat,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L voor het houden van een buurtbarbecue op 25 augustus 2018 van 14.00 uur tot 23.00 uur in de Willem Alexanderstraat te Zoeterwoude Rijndijk</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51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urtbarbecue, 25 augustus 2018 van 14.00 uur tot 23.00 uur, Willem Alexanderstraat, Zoeterwoude Rij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516</meta:user-defined>
    <meta:user-defined meta:name="OVERHEIDop.GmbID/DC.identifier">gmb-2018-173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meta:user-defined>
    <meta:user-defined meta:name="OVERHEIDop.woonplaats">Zoeterwoude</meta:user-defined>
    <meta:user-defined meta:name="OVERHEIDop.straatnaam">Willem Alexander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439 461610</meta:user-defined>
    <meta:user-defined meta:name="OVERHEIDop.versieInformatie"/>
  </office:meta>
</office:document-meta>
</file>