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itiveitenbesluit) Bloemendaalse Zeedijk 53 (4926 PE) (W-2018-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Een melding voor het veranderen van het bedrijf. <text:span text:style-name="nadrukcur"/></text:p>
            <text:p text:style-name="common-al">
            <text:span text:style-name="nadrukcur"/>
          </text:p>
            <text:p text:style-name="common-al">
            <text:span text:style-name="nadrukcur">De ingekomen milieumelding ligt de komende twee weken ter inzage op het gemeentehuis.</text:span>
          </text:p>
            <text:p text:style-name="common-al">
            <text:span text:style-name="nadrukcur">Voor nadere informatie of voor het maken van een afspraak kunt u contact opnemen met Y. De Nijs, bereikbaar onder telefoonnummer 14 0162.</text:span>
          </text:p>
            <text:p text:style-name="common-al">
            <text:span text:style-name="nadrukcur">Tegen betaling van de kosten worden, voor zover mogelijk, afschriften van de stukken verstre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1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itiveitenbesluit) Bloemendaalse Zeedijk 53 (4926 PE) (W-2018-0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10</meta:user-defined>
    <meta:user-defined meta:name="OVERHEIDop.GmbID/DC.identifier">gmb-2018-17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PE 53</meta:user-defined>
    <meta:user-defined meta:name="OVERHEIDop.woonplaats">Lage Zwaluwe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152 410885</meta:user-defined>
    <meta:user-defined meta:name="OVERHEIDop.versieInformatie"/>
  </office:meta>
</office:document-meta>
</file>