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0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10, 1261 GD, het plaatsen van een nieuw kozijn en interne constructieve      wijziging aanbrengen, ingekomen 31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50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0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09</meta:user-defined>
    <meta:user-defined meta:name="OVERHEIDop.GmbID/DC.identifier">gmb-2018-173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D 10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9 476063</meta:user-defined>
    <meta:user-defined meta:name="OVERHEIDop.versieInformatie"/>
  </office:meta>
</office:document-meta>
</file>