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randveilig in gebruik nemen van woonzorgcentrum Rustenburcht op het perceel Bavohof 1 te Ursem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18 een besluit genomen op de aanvraag met zaaknummer 2018-HZ-0029 voor een omgevingsvergunning voor het brandveilig in gebruik nemen van woonzorgcentrum Rustenburcht op locatie Bavohof 1 te Ursem. De vergunning is verle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roep</text:span>
          </text:p>
            <text:p text:style-name="common-al">Diegenen, die tijdens de voorbereidingsprocedure zienswijzen hebben ingediend, en belanghebbenden zijn, kunnen gedurende 6 weken een beroepschrift indienen bij de sectie Bestuur van de Rechtbank Noord-Holland, Postbus 1621, 2003 BR Haarlem. De termijn voor het indienen van een beroepschrift vangt aan met ingang van de dag na die waarop het betreffende besluit ter inzage is gelegd.</text:p>
            <text:p text:style-name="common-al">
            <text:span text:style-name="nadrukvet">Beroep kan worden ingesteld door:</text:span>
          </text:p>
            <text:p text:style-name="common-al">• Belanghebbenden die zienswijzen hebben ingediend tegen de ontwerpbeschikking.</text:p>
            <text:p text:style-name="common-al">•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Belanghebbenden die willen opkomen tegen de wijzigingen die bij het nemen van het besluit ten opzichte van het ontwerp zijn aangebracht.</text:p>
            <text:p text:style-name="common-al">De beschikking wordt na afloop van de beroepstermijn van kracht tenzij gedurende de termijn beroep is ingesteld en een verzoek om voorlopige voorziening is gedaan. De beschikking wordt niet van kracht voordat op dat verzoek is beslist.</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uw zienswijze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3505</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05</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05</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randveilig in gebruik nemen van woonzorgcentrum Rustenburcht op het perceel Bavohof 1 te Ursem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3505</meta:user-defined>
    <meta:user-defined meta:name="OVERHEIDop.GmbID/DC.identifier">gmb-2018-173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354 515639</meta:user-defined>
    <meta:user-defined meta:name="OVERHEIDop.versieInformatie"/>
  </office:meta>
</office:document-meta>
</file>